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0e5b4" officeooo:paragraph-rsid="0000e5b4"/>
    </style:style>
    <style:style style:name="P2" style:family="paragraph" style:parent-style-name="Standard">
      <style:text-properties officeooo:rsid="00022df0" officeooo:paragraph-rsid="00022df0"/>
    </style:style>
    <style:style style:name="P3" style:family="paragraph" style:parent-style-name="Standard">
      <style:text-properties officeooo:rsid="000230d0" officeooo:paragraph-rsid="000230d0"/>
    </style:style>
    <style:style style:name="P4" style:family="paragraph" style:parent-style-name="Standard">
      <style:text-properties officeooo:rsid="000420c3" officeooo:paragraph-rsid="000420c3"/>
    </style:style>
    <style:style style:name="P5" style:family="paragraph" style:parent-style-name="Standard">
      <style:text-properties officeooo:rsid="00050d3f" officeooo:paragraph-rsid="00050d3f"/>
    </style:style>
    <style:style style:name="P6" style:family="paragraph" style:parent-style-name="Standard">
      <style:text-properties officeooo:rsid="0006853b" officeooo:paragraph-rsid="0006853b"/>
    </style:style>
    <style:style style:name="P7" style:family="paragraph" style:parent-style-name="Standard">
      <style:text-properties officeooo:rsid="00073e9a" officeooo:paragraph-rsid="00073e9a"/>
    </style:style>
    <style:style style:name="P8" style:family="paragraph" style:parent-style-name="Standard">
      <style:text-properties officeooo:rsid="000889b8" officeooo:paragraph-rsid="000889b8"/>
    </style:style>
    <style:style style:name="P9" style:family="paragraph" style:parent-style-name="Standard">
      <style:text-properties officeooo:rsid="00093834" officeooo:paragraph-rsid="00093834"/>
    </style:style>
    <style:style style:name="P10" style:family="paragraph" style:parent-style-name="Standard">
      <style:text-properties officeooo:rsid="000a884d" officeooo:paragraph-rsid="000a884d"/>
    </style:style>
    <style:style style:name="P11" style:family="paragraph" style:parent-style-name="Standard">
      <style:text-properties officeooo:rsid="000c76c4" officeooo:paragraph-rsid="000c76c4"/>
    </style:style>
    <style:style style:name="P12" style:family="paragraph" style:parent-style-name="Standard">
      <style:text-properties officeooo:rsid="000d3dbc" officeooo:paragraph-rsid="000d3dbc"/>
    </style:style>
    <style:style style:name="P13" style:family="paragraph" style:parent-style-name="Standard">
      <style:text-properties officeooo:rsid="000d561b" officeooo:paragraph-rsid="000d561b"/>
    </style:style>
    <style:style style:name="P14" style:family="paragraph" style:parent-style-name="Standard">
      <style:text-properties officeooo:rsid="000e9bd1" officeooo:paragraph-rsid="000e9bd1"/>
    </style:style>
    <style:style style:name="P15" style:family="paragraph" style:parent-style-name="Standard">
      <style:text-properties officeooo:rsid="00103fdb" officeooo:paragraph-rsid="00103fdb"/>
    </style:style>
    <style:style style:name="P16" style:family="paragraph" style:parent-style-name="Standard">
      <style:text-properties officeooo:rsid="0011f684" officeooo:paragraph-rsid="0011f684"/>
    </style:style>
    <style:style style:name="P17" style:family="paragraph" style:parent-style-name="Standard">
      <style:text-properties officeooo:rsid="0012254c" officeooo:paragraph-rsid="0012254c"/>
    </style:style>
    <style:style style:name="P18" style:family="paragraph" style:parent-style-name="Standard">
      <style:text-properties officeooo:rsid="0012df76" officeooo:paragraph-rsid="0012df76"/>
    </style:style>
    <style:style style:name="P19" style:family="paragraph" style:parent-style-name="Standard">
      <style:text-properties officeooo:rsid="001303f8" officeooo:paragraph-rsid="001303f8"/>
    </style:style>
    <style:style style:name="P20" style:family="paragraph" style:parent-style-name="Standard">
      <style:text-properties officeooo:rsid="00140c76" officeooo:paragraph-rsid="00140c76"/>
    </style:style>
    <style:style style:name="P21" style:family="paragraph" style:parent-style-name="Standard">
      <style:text-properties officeooo:rsid="00146a84" officeooo:paragraph-rsid="00146a84"/>
    </style:style>
    <style:style style:name="P22" style:family="paragraph" style:parent-style-name="Standard">
      <style:text-properties officeooo:rsid="0015a1e9" officeooo:paragraph-rsid="0015a1e9"/>
    </style:style>
    <style:style style:name="P23" style:family="paragraph" style:parent-style-name="Standard">
      <style:text-properties officeooo:rsid="0018e393" officeooo:paragraph-rsid="0018e393"/>
    </style:style>
    <style:style style:name="P24" style:family="paragraph" style:parent-style-name="Standard">
      <style:text-properties officeooo:rsid="0019a841" officeooo:paragraph-rsid="0019a841"/>
    </style:style>
    <style:style style:name="P25" style:family="paragraph" style:parent-style-name="Standard">
      <style:text-properties officeooo:rsid="001ba0e2" officeooo:paragraph-rsid="001ba0e2"/>
    </style:style>
    <style:style style:name="P26" style:family="paragraph" style:parent-style-name="Standard">
      <style:text-properties officeooo:rsid="001d594b" officeooo:paragraph-rsid="001d594b"/>
    </style:style>
    <style:style style:name="P27" style:family="paragraph" style:parent-style-name="Standard">
      <style:text-properties officeooo:rsid="001edaae" officeooo:paragraph-rsid="001edaae"/>
    </style:style>
    <style:style style:name="P28" style:family="paragraph" style:parent-style-name="Standard">
      <style:text-properties officeooo:rsid="00222ae7" officeooo:paragraph-rsid="00222ae7"/>
    </style:style>
    <style:style style:name="P29" style:family="paragraph" style:parent-style-name="Standard">
      <style:text-properties officeooo:rsid="0023430e" officeooo:paragraph-rsid="0023430e"/>
    </style:style>
    <style:style style:name="P30" style:family="paragraph" style:parent-style-name="Standard">
      <style:text-properties officeooo:rsid="0024204b" officeooo:paragraph-rsid="0024204b"/>
    </style:style>
    <style:style style:name="P31" style:family="paragraph" style:parent-style-name="Standard">
      <style:text-properties officeooo:rsid="00246b93" officeooo:paragraph-rsid="00246b93"/>
    </style:style>
    <style:style style:name="P32" style:family="paragraph" style:parent-style-name="Standard">
      <style:text-properties officeooo:rsid="002646ef" officeooo:paragraph-rsid="002646ef"/>
    </style:style>
    <style:style style:name="P33" style:family="paragraph" style:parent-style-name="Standard">
      <style:text-properties officeooo:rsid="00290f41" officeooo:paragraph-rsid="00290f41"/>
    </style:style>
    <style:style style:name="P34" style:family="paragraph" style:parent-style-name="Standard">
      <style:text-properties officeooo:rsid="002b06cd" officeooo:paragraph-rsid="002b06cd"/>
    </style:style>
    <style:style style:name="P35" style:family="paragraph" style:parent-style-name="Standard">
      <style:text-properties officeooo:rsid="002bf073" officeooo:paragraph-rsid="002bf073"/>
    </style:style>
    <style:style style:name="P36" style:family="paragraph" style:parent-style-name="Standard">
      <style:text-properties officeooo:rsid="002c3093" officeooo:paragraph-rsid="002c3093"/>
    </style:style>
    <style:style style:name="P37" style:family="paragraph" style:parent-style-name="Standard">
      <style:text-properties officeooo:rsid="002cc5b2" officeooo:paragraph-rsid="002cc5b2"/>
    </style:style>
    <style:style style:name="P38" style:family="paragraph" style:parent-style-name="Standard">
      <style:text-properties officeooo:rsid="002d8357" officeooo:paragraph-rsid="002d8357"/>
    </style:style>
    <style:style style:name="P39" style:family="paragraph" style:parent-style-name="Standard">
      <style:text-properties officeooo:rsid="002e9cd4" officeooo:paragraph-rsid="002e9cd4"/>
    </style:style>
    <style:style style:name="P40" style:family="paragraph" style:parent-style-name="Standard">
      <style:text-properties officeooo:rsid="002f7d0a" officeooo:paragraph-rsid="002f7d0a"/>
    </style:style>
    <style:style style:name="P41" style:family="paragraph" style:parent-style-name="Standard">
      <style:text-properties officeooo:rsid="003098da" officeooo:paragraph-rsid="003098da"/>
    </style:style>
    <style:style style:name="T1" style:family="text">
      <style:text-properties officeooo:rsid="00022df0"/>
    </style:style>
    <style:style style:name="T2" style:family="text">
      <style:text-properties officeooo:rsid="000420c3"/>
    </style:style>
    <style:style style:name="T3" style:family="text">
      <style:text-properties officeooo:rsid="00050d3f"/>
    </style:style>
    <style:style style:name="T4" style:family="text">
      <style:text-properties officeooo:rsid="0006853b"/>
    </style:style>
    <style:style style:name="T5" style:family="text">
      <style:text-properties officeooo:rsid="00073e9a"/>
    </style:style>
    <style:style style:name="T6" style:family="text">
      <style:text-properties officeooo:rsid="000889b8"/>
    </style:style>
    <style:style style:name="T7" style:family="text">
      <style:text-properties officeooo:rsid="00093834"/>
    </style:style>
    <style:style style:name="T8" style:family="text">
      <style:text-properties officeooo:rsid="000a884d"/>
    </style:style>
    <style:style style:name="T9" style:family="text">
      <style:text-properties officeooo:rsid="000c76c4"/>
    </style:style>
    <style:style style:name="T10" style:family="text">
      <style:text-properties officeooo:rsid="000e9bd1"/>
    </style:style>
    <style:style style:name="T11" style:family="text">
      <style:text-properties officeooo:rsid="00110887"/>
    </style:style>
    <style:style style:name="T12" style:family="text">
      <style:text-properties officeooo:rsid="0012df76"/>
    </style:style>
    <style:style style:name="T13" style:family="text">
      <style:text-properties officeooo:rsid="0016f5d8"/>
    </style:style>
    <style:style style:name="T14" style:family="text">
      <style:text-properties officeooo:rsid="00205395"/>
    </style:style>
    <style:style style:name="T15" style:family="text">
      <style:text-properties officeooo:rsid="00246b93"/>
    </style:style>
    <style:style style:name="T16" style:family="text">
      <style:text-properties officeooo:rsid="002646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tor konkursu: Maria Grzelak nauczyciel bibliotekarz z Zespołu Szkół Nr 1 w Sopocie</text:p>
      <text:p text:style-name="P1">Tytuł: Konkurs wiedzy z powieści J.R.R. Tolkiena „Hobbit, czyli tam i z <text:span text:style-name="T1">powrotem”.</text:span></text:p>
      <text:p text:style-name="P2">Zawartość: 70 pytań konkursowych z odpowiedziami.</text:p>
      <text:p text:style-name="P2"/>
      <text:p text:style-name="P3">1. Kto według Tolkiena był wynalazcą gry w golfa?</text:p>
      <text:p text:style-name="P3">(<text:span text:style-name="T2">s</text:span>tryjeczny dziadek wielkiego <text:span text:style-name="T2">Tuka – Bullroarer – jeden z przodków Bilbo Baginsa)</text:span></text:p>
      <text:p text:style-name="P4">2. Jaką funkcję pełnił Bilbo Baggins w trakcie wyprawy?</text:p>
      <text:p text:style-name="P4">(włamywacza)</text:p>
      <text:p text:style-name="P4">3. Dlaczego krasnoludy poprosiły Gandalfa o znalezienie dodatkowego członka wyprawy, którym był Bilbo?</text:p>
      <text:p text:style-name="P4">(ponieważ bez niego byłoby 13 członków wyprawy – nie licząc Gandalfa. Krasnoludy uważały tę liczbę za pechową)</text:p>
      <text:p text:style-name="P4">4. Jaki przedmiot próbował Bilbo ukraść trollom, kiedy został przez nie przyłapany?</text:p>
      <text:p text:style-name="P4">(czarodziejską, mówiącą sakiewkę)</text:p>
      <text:p text:style-name="P4">5. Za czyim śpiewem tęsknił Bilbo w trakcie <text:span text:style-name="T3">pełnej przygód wyprawy?</text:span></text:p>
      <text:p text:style-name="P5">(za śpiewem imbryka)</text:p>
      <text:p text:style-name="P5">6. Kto zamieszkiwał dolinę Rivendell?</text:p>
      <text:p text:style-name="P5">(elfy, a także Elrond)</text:p>
      <text:p text:style-name="P5">7. Jak nazywało się pasmo górskie, które musieli pokonać uczestnicy wyprawy po opuszczeniu Ostatniego Przyjaznego Domu?</text:p>
      <text:p text:style-name="P5">(Góry Mgliste)</text:p>
      <text:p text:style-name="P5">8. Jak brzmiało pytanie, dzięki któremu Bilbo wygrał z Gollumem pojedynek na zagadki?</text:p>
      <text:p text:style-name="P5">(„ co mam w kieszeni?”)</text:p>
      <text:p text:style-name="P5">9. <text:span text:style-name="T4">Jaką moc posiadał pierścień znaleziony przez Bilba?</text:span></text:p>
      <text:p text:style-name="P6">(kto go wsunął na palec, stawał się niewidzialny)</text:p>
      <text:p text:style-name="P6">10. Gdzie <text:span text:style-name="T5">mieszkał Gollum?</text:span></text:p>
      <text:p text:style-name="P7">(w głębi podziemi nad czarną wodą, były to podziemia Gór Mglistych)</text:p>
      <text:p text:style-name="P7">11. Dlaczego Gollum miał na imię „Gollum”?</text:p>
      <text:p text:style-name="P7">Ponieważ często powtarzał „glum, glum” przełykając z gulgotem ślinę)</text:p>
      <text:p text:style-name="P7">12. Kto uratował członków wyprawy przed goblinami i pożarem lasu zaraz po przebyciu Gór Mglistych?</text:p>
      <text:p text:style-name="P7">(orły)</text:p>
      <text:p text:style-name="P7">13. Jak brzmiało przysłowie wymyślone przez Bilba, które oznaczało dokładnie to samo co „Z deszczu pod rynnę” lub z patelni w ogień”?</text:p>
      <text:p text:style-name="P7">(„uciec goblinom, żeby wpaść w pazury wilkom”)</text:p>
      <text:p text:style-name="P7">14. Co to są „litery księżycowe”?</text:p>
      <text:p text:style-name="P7">(rodzaj run widocznych tylko przy świetle księżyca)</text:p>
      <text:p text:style-name="P7">15. <text:span text:style-name="T6">Kim byli Wargowie?</text:span></text:p>
      <text:p text:style-name="P8">(wilkami)</text:p>
      <text:p text:style-name="P8">16. Kim był Beorn?</text:p>
      <text:p text:style-name="P8">(czasem człowiekiem, a czasem niedźwiedziem)</text:p>
      <text:p text:style-name="P8">17. Jaką nazwę nadał Bilbo swojemu mieczykowi?</text:p>
      <text:p text:style-name="P8">(Żądło)</text:p>
      <text:p text:style-name="P8">18. Jakie stworzenia zaatakowały członków wyprawy w Mrocznej Puszczy?</text:p>
      <text:p text:style-name="P8">(olbrzymie pająki)</text:p>
      <text:p text:style-name="P8">19. Którego z krasnoludów <text:span text:style-name="T7">elfy leśne porwały jako pierwszego do niewoli?</text:span></text:p>
      <text:p text:style-name="P9">(Thorina)</text:p>
      <text:p text:style-name="P9">20. <text:span text:style-name="T8">Dlaczego elfy nie uwięziły Bilba?</text:span></text:p>
      <text:p text:style-name="P10">(ponieważ wsunął na palec pierścień i stał się niewidzialny)</text:p>
      <text:p text:style-name="P10">21. Z czego zrobiona była korona króla elfów?</text:p>
      <text:p text:style-name="P10">(jesienią z jagód i czerwonych liści, wiosną z leśnych kwiatów)</text:p>
      <text:p text:style-name="P10">22. <text:span text:style-name="T9">W jaki sposób członkowie wyprawy wydostali się z niewoli u króla elfów?</text:span></text:p>
      <text:p text:style-name="P11"><text:soft-page-break/>(Leśną Rzeką w beczułkach)</text:p>
      <text:p text:style-name="P11">23. Jakiej legendzie krasnoludy zawdzięczały życzliwe przyjęcie w Mieście na Jeziorze?</text:p>
      <text:p text:style-name="P11">(krasnoludy Thror i Thrain wrócą do Góry, a wówczas przez bramę w górze popłynie złoto i cały kraj rozbrzmi na nowo śpiewem i śmiechem)</text:p>
      <text:p text:style-name="P12">24. Jak długie były przemówienia Bilba w trakcie bankietów w Mieście na jeziorze?</text:p>
      <text:p text:style-name="P12">(bardzo krótkie, ograniczały się do słów „bardzo dziękuję”)</text:p>
      <text:p text:style-name="P13">25. Kto odkrył w jaki sposób można zabić smoka Smauga?</text:p>
      <text:p text:style-name="P13">(Bilbo)</text:p>
      <text:p text:style-name="P13">26. Kto zabił smoka Smauga?</text:p>
      <text:p text:style-name="P13">(Bard z Miasta na Jeziorze)</text:p>
      <text:p text:style-name="P13">27. <text:span text:style-name="T10">Kto poinformował Thorina o śmierci Smauga?</text:span></text:p>
      <text:p text:style-name="P14">(kruk Roak, syn Karka)</text:p>
      <text:p text:style-name="P14">28. Ile kuców ocalało po ataku Smauga?</text:p>
      <text:p text:style-name="P14">(trzy)</text:p>
      <text:p text:style-name="P15">29. W jaki sposób krasnoludy zabezpieczyły Główną Bramę Góry przed atakiem ludzi i elfów?</text:p>
      <text:p text:style-name="P15">(zbudowały mur z kamieni)</text:p>
      <text:p text:style-name="P15">30. Jakie roszczenia wysunął Bard w stosunku do krasnoludów?</text:p>
      <text:p text:style-name="P15">(Bard jako zabójca smoka i spadkobierca Giriona, władcy Dali, miał otrzymać co najmniej 12 część skarbów, z tej części miał wynagrodzić ludzi Esgaroth za pomoc)</text:p>
      <text:p text:style-name="P15">31. Czym żywiły się krasnoludy i Bilbo w trakcie oblężenia Góry przez ludzi i elfy?</text:p>
      <text:p text:style-name="P15">(głównie sucharami)</text:p>
      <text:p text:style-name="P15">32. <text:span text:style-name="T11">Co Bilbo ofiarował Bardowi, żeby umożliwić mu rokowania z krasnoludami?</text:span></text:p>
      <text:p text:style-name="P16">(arcyklejnot)</text:p>
      <text:p text:style-name="P16">33. Dlaczego bitwa pomiędzy krasnoludami, a leśnymi elfami i ludźmi się nie odbyła?</text:p>
      <text:p text:style-name="P16">(natarły na nich armie goblinów i wilków)</text:p>
      <text:p text:style-name="P17"><text:span text:style-name="T12">34. </text:span>Po czyjej stronie opowiedział się Gandalf w sporze pomiędzy krasnoludami, a ludźmi <text:span text:style-name="T12">o złoto?</text:span></text:p>
      <text:p text:style-name="P18">(obronił Bilba przed gniewem Thorina, dzięki czemu Thorin musiał przystać na warunki Bilba, zarzucił Thorinowi chciwość, więc można powiedzieć, że Gandalf stanął po stronie ludzi)</text:p>
      <text:p text:style-name="P18">35. Jakie armie brały udział w Bitwie Pięciu Armii?</text:p>
      <text:p text:style-name="P18">(po jednej stronie walczyli ludzie, elfy i krasnoludy, a po drugiej gobliny i wilki)</text:p>
      <text:p text:style-name="P19">36. Jak zachowywał się Bilbo podczas Bitwy Pięciu Armii?</text:p>
      <text:p text:style-name="P19">(wsunął na palec pierścień i stał się niewidzialny)</text:p>
      <text:p text:style-name="P20">37. Kto przyszedł z pomocą krasnoludom i przeważył szalę zwycięstwa podczas bitwy Pięciu Armii?</text:p>
      <text:p text:style-name="P20">(orły)</text:p>
      <text:p text:style-name="P21">38. Jakie wynagrodzenie odebrał Bilbo za udział w wyprawie?</text:p>
      <text:p text:style-name="P21">(zgodził się przyjąć tylko dwie małe skrzynki, ” jedną ze złotem, a drugą ze srebrem”)</text:p>
      <text:p text:style-name="P22">39. Czym zajmował <text:span text:style-name="T13">się Gandalf po tym, gdy opuścił drużynę u skraju Mrocznej Puszczy?</text:span></text:p>
      <text:p text:style-name="P23">(uczestniczył w wielkiej naradzie dobrych czarodziejów, mędrców i mistrzów białej magii, dzięki której udało się wypędzić Czarnoksiężnika z mrocznej fortecy w południowej części puszczy)</text:p>
      <text:p text:style-name="P24">40. Co zastał Bilbo w swoim domu po powrocie z wyprawy?</text:p>
      <text:p text:style-name="P25">(wyprzedaż z licytacji, jako że Bilbo został uznany za zmarłego)</text:p>
      <text:p text:style-name="P26">41. Jak Bilbo zamierzał zatytułować swoje pamiętniki?</text:p>
      <text:p text:style-name="P26">(„Tam i z powrotem, wakacje pewnego hobbita)</text:p>
      <text:p text:style-name="P27">42. Wymień wszystkich członków wyprawy.</text:p>
      <text:p text:style-name="P27">(Bilbo Baggins, krasnoludy: Thorin, Balin, Dwalin, Dori, Nori, Oin, Gloin, Bifur, Bofur, Bombur, <text:span text:style-name="T14">F</text:span>ili i Kili, oraz ewentualnie Gandalf, który wyprawie towarzyszył przez część drogi)</text:p>
      <text:p text:style-name="P28">43. Ilu spośród członków wyprawy poległo w Bitwie Pięciu Armii?</text:p>
      <text:p text:style-name="P28">(trzech krasnoludów: Thorin, Kili i Fili)</text:p>
      <text:p text:style-name="P29">44. Jakie imiona nosiły kucyki, które towarzyszyły wyprawie?</text:p>
      <text:p text:style-name="P29">(nie miały imion)</text:p>
      <text:p text:style-name="P29">45. Jaki tytuł nosiło dzieło Tolkiena, które jest kontynuacją przygód opisanych w „Hobbicie”?</text:p>
      <text:p text:style-name="P29"><text:soft-page-break/>(trylogia „Władca Pierścieni”)</text:p>
      <text:p text:style-name="P29"/>
      <text:p text:style-name="P30">PYTANIA NA DOGRYWKĘ:</text:p>
      <text:p text:style-name="P30"/>
      <text:p text:style-name="P30">46. Jakiego koloru kaptury mieli Fili i Kili?</text:p>
      <text:p text:style-name="P30">(niebieskie)</text:p>
      <text:p text:style-name="P30">47. <text:span text:style-name="T15">Jaka była ulubiona broń wojowników Daina?</text:span></text:p>
      <text:p text:style-name="P31">(młoty)</text:p>
      <text:p text:style-name="P31">48. Kogo zabił Gandalf w tunelach goblinów?</text:p>
      <text:p text:style-name="P31">(Wielkiego Goblina)</text:p>
      <text:p text:style-name="P31">49. Jak nazywał się las, który musiała przebyć drużyna?</text:p>
      <text:p text:style-name="P31">(Mroczna Puszcza)</text:p>
      <text:p text:style-name="P31">50. Kto wpadł do Czarnej Rzeki podczas wyprawy?</text:p>
      <text:p text:style-name="P31">(Bombur)</text:p>
      <text:p text:style-name="P31">51. Czyim synem był Thorin?</text:p>
      <text:p text:style-name="P31">(Thraina)</text:p>
      <text:p text:style-name="P31">52 Jaki miał Thorin przydomek?</text:p>
      <text:p text:style-name="P31">(Dębowa Tarcza)</text:p>
      <text:p text:style-name="P31">53. Jak nazywał się klejnot, którego poszukiwał Thorin?</text:p>
      <text:p text:style-name="P31">(Serce Góry)</text:p>
      <text:p text:style-name="P31">54. <text:span text:style-name="T16">W kogo przemieniał się Beorn?</text:span></text:p>
      <text:p text:style-name="P32">(w postać niedźwiedzia)</text:p>
      <text:p text:style-name="P32">55. Jak się nazywały góry, w których mieszkał Dain?</text:p>
      <text:p text:style-name="P32">(Góry Żelazne)</text:p>
      <text:p text:style-name="P25"><text:span text:style-name="T16">56. Jakie góry leżały na zachodzie „Dzikich Krajów”</text:span></text:p>
      <text:p text:style-name="P33">(Góry Mgliste)</text:p>
      <text:p text:style-name="P34">57. Co oznaczał znak na drzwiach wejściowych do domu Bilba?</text:p>
      <text:p text:style-name="P34">(włamywacz)</text:p>
      <text:p text:style-name="P35">58. Jak miała na imię matka Bilba?</text:p>
      <text:p text:style-name="P35">(Beladonna)</text:p>
      <text:p text:style-name="P36">59. Kto wyrył znak na drzwiach Bilba?</text:p>
      <text:p text:style-name="P36">(Gandalf)</text:p>
      <text:p text:style-name="P36">60. Co za pierwszym razem ukradł Bilbo Smaugowi?</text:p>
      <text:p text:style-name="P36">(puchar)</text:p>
      <text:p text:style-name="P36">61. Co trolle pozarzucały na głowy krasnoludom?</text:p>
      <text:p text:style-name="P36">(worki)</text:p>
      <text:p text:style-name="P37">62. Który z krasnoludów był najgrubszy?</text:p>
      <text:p text:style-name="P37">(Bombur)</text:p>
      <text:p text:style-name="P37">63. Jak nazywała się góra, do której zmierzała drużyna?</text:p>
      <text:p text:style-name="P37">(Samotna Góra)</text:p>
      <text:p text:style-name="P37">64. Jakiego koloru była strzała, która zabiła Smauga?</text:p>
      <text:p text:style-name="P37">(była błękitna)</text:p>
      <text:p text:style-name="P37">65. Jaki ptak doniósł o słabości, jaką odznaczał się Smaug?</text:p>
      <text:p text:style-name="P37">(drozd)</text:p>
      <text:p text:style-name="P37">66. Na której piersi Smaug nie miał pancerza?</text:p>
      <text:p text:style-name="P37">(na lewej)</text:p>
      <text:p text:style-name="P38">67. Co ujrzał Bilbo ze szczytu najwyższego drzewa w Mrocznej Puszczy?</text:p>
      <text:p text:style-name="P38">(motyle)</text:p>
      <text:p text:style-name="P39">68. Czym był Orkrist?</text:p>
      <text:p text:style-name="P39">(mieczem zwanym Pogromcą Goblinów)</text:p>
      <text:p text:style-name="P40">69. Co powodowało wino Dorwiniona?</text:p>
      <text:p text:style-name="P40">(głęboki sen)</text:p>
      <text:p text:style-name="P41"><text:soft-page-break/>70. Z ilu rozdziałów składa się powieść „Hobbit, czyli tam i z powrotem”?</text:p>
      <text:p text:style-name="P41">(z 19 rozdziałów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6T13:42:15.751259304</meta:creation-date>
    <dc:date>2019-06-26T17:40:43.357429697</dc:date>
    <meta:editing-duration>PT3H35M33S</meta:editing-duration>
    <meta:editing-cycles>46</meta:editing-cycles>
    <meta:generator>LibreOffice/6.0.7.3$Linux_X86_64 LibreOffice_project/00m0$Build-3</meta:generator>
    <meta:print-date>2019-06-26T17:25:32.903211804</meta:print-date>
    <meta:document-statistic meta:table-count="0" meta:image-count="0" meta:object-count="0" meta:page-count="4" meta:paragraph-count="144" meta:word-count="1064" meta:character-count="6925" meta:non-whitespace-character-count="6002"/>
  </office:meta>
</office:document-meta>
</file>